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Duizendmeterweg 7 (Sectie V, nr. 81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158</text:span>
          </text:p>
            <text:p text:style-name="common-al">Gemeente Amstelveen heeft op 31 oktober 2022 een aanvraag omgevingsvergunning ontvangen voor het aanbrengen van paalfundering t.b.v. de betontrappen. De locatie is De Duizendmeterweg 7 (Sectie V, nr. 817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971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ontvangen - De Duizendmeterweg 7 (Sectie V, nr. 817) in Amstelve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17</meta:user-defined>
    <meta:user-defined meta:name="OVERHEIDop.GmbID/DC.identifier">gmb-2022-489717</meta:user-defined>
    <meta:user-defined meta:name="OVERHEIDop.versieInformatie"/>
  </office:meta>
</office:document-meta>
</file>