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verkapping, opslag en een terras, Altweerterkapelstraat 1, 6006 P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overkapping, opslag en een terras op de locatie Altweerterkapelstraat 1, 6006 PB Weert. De aanvraag om omgevingsvergunning is ontvangen op 27 oktober 2022 en is geregistreerd onder zaaknummer 2022-06014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971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1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1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ltweerterkapelstraat 1, 6006 PB Weert</meta:user-defined>
    <dc:language>nl</dc:language>
    <meta:user-defined meta:name="OVERHEIDop.locatietype/OVERHEIDop.gebiedsmarkering">Punt</meta:user-defined>
    <meta:user-defined meta:name="DC.title">Aanvraag omgevingsvergunning voor het realiseren van een overkapping, opslag en een terras, Altweerterkapelstraat 1, 6006 PB Weert</meta:user-defined>
    <meta:user-defined meta:name="DCTERMS.W3CDTF/DCTERMS.available">2022-11-03</meta:user-defined>
    <meta:user-defined meta:name="DCTERMS.W3CDTF/OVERHEIDop.jaargang">2022</meta:user-defined>
    <meta:user-defined meta:name="OVERHEIDop.publicationIssue">489716</meta:user-defined>
    <meta:user-defined meta:name="OVERHEIDop.GmbID/DC.identifier">gmb-2022-489716</meta:user-defined>
    <meta:user-defined meta:name="OVERHEIDop.versieInformatie"/>
  </office:meta>
</office:document-meta>
</file>