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Marktplein 34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Habesha Restaurant</text:p>
            <text:p text:style-name="tussenkopcur">Locatie:    Marktplein 34</text:p>
            <text:p text:style-name="tussenkopcur">Oppervlakte:    8 m2 </text:p>
            <text:p text:style-name="tussenkopcur">Reden vergunning:   nieuwe onderneming</text:p>
            <text:p text:style-name="tussenkopcur">Datum vergunning:   1 november 2022</text:p>
            <text:p text:style-name="tussenkopcur">Vergunningnummer:  te/68114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971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1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1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Marktplein 34 in Apeldoor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11</meta:user-defined>
    <meta:user-defined meta:name="OVERHEIDop.GmbID/DC.identifier">gmb-2022-489711</meta:user-defined>
    <meta:user-defined meta:name="OVERHEIDop.versieInformatie"/>
  </office:meta>
</office:document-meta>
</file>