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breden van de uitrit , 't Mensink 43 7433CB Schalkhaar, [DPV00D02861] Diepenveen D 286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3905</text:p>
            <text:p text:style-name="common-al">Verzenddatum besluit: 02-02-2022</text:p>
            <text:p text:style-name="common-al">Locatie: 't Mensink 43 7433CB Schalkhaar, [DPV00D02861] Diepenveen D 2861 </text:p>
            <text:p text:style-name="common-al">Projectomschrijving: het verbreden van de uit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3905</meta:user-defined>
    <meta:user-defined meta:name="DCTERMS.abstract">het verbreden van de uitrit </meta:user-defined>
    <dc:language>nl</dc:language>
    <meta:user-defined meta:name="OVERHEIDop.locatietype/OVERHEIDop.gebiedsmarkering">Punt</meta:user-defined>
    <meta:user-defined meta:name="DC.title">Geweigerde omgevingsvergunning met reguliere procedure, het verbreden van de uitrit , 't Mensink 43 7433CB Schalkhaar, [DPV00D02861] Diepenveen D 286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71</meta:user-defined>
    <meta:user-defined meta:name="OVERHEIDop.GmbID/DC.identifier">gmb-2022-48971</meta:user-defined>
    <meta:user-defined meta:name="OVERHEIDop.versieInformatie"/>
  </office:meta>
</office:document-meta>
</file>