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het aanleggen van een inrit, Sint Teunisstraat 1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688 </text:p>
            <text:p text:style-name="common-al">Adres : Sint Teunisstraat 15, 6432 DH te Hoensbroek </text:p>
            <text:p text:style-name="common-al">Activiteit : het aanleggen van een inrit</text:p>
            <text:p text:style-name="common-al">Datum besluit : 31 okto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70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0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0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het aanleggen van een inrit, Sint Teunisstraat 15 te Hoensbro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706</meta:user-defined>
    <meta:user-defined meta:name="OVERHEIDop.GmbID/DC.identifier">gmb-2022-489706</meta:user-defined>
    <meta:user-defined meta:name="OVERHEIDop.versieInformatie"/>
  </office:meta>
</office:document-meta>
</file>