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sborg 1 5595G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7 oktober 2022 een besluit genomen op de aanvraag voor een omgevingsvergunning met zaaknummer 2022-232436.</text:p>
            <text:p text:style-name="common-al">De zaak betreft locatie Jansborg 1 5595GR Leende en heeft de omschrijving "plaatsen van stellingen ondersteuning aardbeien teel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4 nov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97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36</meta:user-defined>
    <meta:user-defined meta:name="DCTERMS.abstract">plaatsen van stellingen ondersteuning aardbeien teelt</meta:user-defined>
    <dc:language>nl</dc:language>
    <meta:user-defined meta:name="OVERHEIDop.locatietype/OVERHEIDop.gebiedsmarkering">Punt</meta:user-defined>
    <meta:user-defined meta:name="DC.title">Besluit aanvraag omgevingsvergunning Jansborg 1 5595GR Leen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05</meta:user-defined>
    <meta:user-defined meta:name="OVERHEIDop.GmbID/DC.identifier">gmb-2022-489705</meta:user-defined>
    <meta:user-defined meta:name="OVERHEIDop.versieInformatie"/>
  </office:meta>
</office:document-meta>
</file>