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5153</text:span>
          </text:p>
            <text:p text:style-name="common-al">Gemeente Amstelveen heeft op 31 oktober 2022 een aanvraag omgevingsvergunning ontvangen voor het plaatsen van twee nieuwe dakdoorvoeren op het dak van hal 3. De locatie is Bovenkerkerweg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970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0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0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ovenkerkerweg 59 in Amstelveen</meta:user-defined>
    <meta:user-defined meta:name="DCTERMS.W3CDTF/DCTERMS.available">2022-11-03</meta:user-defined>
    <meta:user-defined meta:name="DCTERMS.W3CDTF/OVERHEIDop.jaargang">2022</meta:user-defined>
    <meta:user-defined meta:name="OVERHEIDop.publicationIssue">489702</meta:user-defined>
    <meta:user-defined meta:name="OVERHEIDop.GmbID/DC.identifier">gmb-2022-489702</meta:user-defined>
    <meta:user-defined meta:name="OVERHEIDop.versieInformatie"/>
  </office:meta>
</office:document-meta>
</file>