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41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9648</text:span>
          </text:p>
            <text:p text:style-name="common-al">Gemeente Aalsmeer heeft op 1 november 2022 een besluit genomen op de aanvraag omgevingsvergunning voor het vervangen/vergroten van de dakkapel aan de achterzijde van de woning. De locatie is Oosteinderweg 416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970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0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0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Oosteinderweg 416 in Aalsmeer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00</meta:user-defined>
    <meta:user-defined meta:name="OVERHEIDop.GmbID/DC.identifier">gmb-2022-489700</meta:user-defined>
    <meta:user-defined meta:name="OVERHEIDop.versieInformatie"/>
  </office:meta>
</office:document-meta>
</file>