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2-OW4811, initiatief 3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69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9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09</meta:user-defined>
    <meta:user-defined meta:name="DCTERMS.abstract">&lt;al&gt;Gemeente Almere - aanvraag omgevingsvergunning - het bouwen van een woning - 5H2-OW4811, initiatief 3068&lt;/al&gt;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2-OW4811, initiatief 3068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91</meta:user-defined>
    <meta:user-defined meta:name="OVERHEIDop.GmbID/DC.identifier">gmb-2022-489691</meta:user-defined>
    <meta:user-defined meta:name="OVERHEIDop.versieInformatie"/>
  </office:meta>
</office:document-meta>
</file>