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N201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159</text:span>
          </text:p>
            <text:p text:style-name="common-al">Gemeente Amstelveen heeft op 1 november 2022 een besluit genomen op de aanvraag geluidhinder ontheffing voor Tramviaductwerkzaamheden op 18 t/m 21, 25 t/m 28 november 2022 en van 6 t/m 25 februari 2023. De locatie is N201 Amstelvee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68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toegekend - N201  Amstelve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89</meta:user-defined>
    <meta:user-defined meta:name="OVERHEIDop.GmbID/DC.identifier">gmb-2022-489689</meta:user-defined>
    <meta:user-defined meta:name="OVERHEIDop.versieInformatie"/>
  </office:meta>
</office:document-meta>
</file>