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vestigen van een autoshop, In De Cramer 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825 </text:p>
            <text:p text:style-name="common-al">Adres : In De Cramer 52, 6411 RS te Heerlen </text:p>
            <text:p text:style-name="common-al">Activiteit : het vestigen van een autoshop</text:p>
            <text:p text:style-name="common-al">Datum besluit : 31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8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- kennisgeving verlenging beslistermijn:het vestigen van een autoshop, In De Cramer 52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686</meta:user-defined>
    <meta:user-defined meta:name="OVERHEIDop.GmbID/DC.identifier">gmb-2022-489686</meta:user-defined>
    <meta:user-defined meta:name="OVERHEIDop.versieInformatie"/>
  </office:meta>
</office:document-meta>
</file>