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uw, Oude Graauwsedijk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Graauw, Oude Graauwsedijk 21</text:span>
          </text:p>
            <text:p text:style-name="common-al">Datum indiening: 31-10-2022</text:p>
            <text:p text:style-name="common-al">Zaakomschrijving: realiseren van peilgestuurde drainage op percelen rondom boerderij</text:p>
            <text:p text:style-name="common-al">Zaaknummer: 29190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968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8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8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907</meta:user-defined>
    <meta:user-defined meta:name="DCTERMS.abstract">realiseren van peilgestuurde drainage op percelen rondom boerderij</meta:user-defined>
    <dc:language>nl</dc:language>
    <meta:user-defined meta:name="OVERHEIDop.locatietype/OVERHEIDop.gebiedsmarkering">Punt</meta:user-defined>
    <meta:user-defined meta:name="DC.title">Aanvraag Omgevingsvergunning, Graauw, Oude Graauwsedijk 21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684</meta:user-defined>
    <meta:user-defined meta:name="OVERHEIDop.GmbID/DC.identifier">gmb-2022-489684</meta:user-defined>
    <meta:user-defined meta:name="OVERHEIDop.versieInformatie"/>
  </office:meta>
</office:document-meta>
</file>