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Straatvoetbal Helmond op 18 juni 2023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rleende evenementenvergunningen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Straatvoetbal Helmond, 18 juni 2023</text:p>
                  </table:table-cell>
                  <table:table-cell table:style-name="entry" table:number-rows-spanned="1" table:number-columns-spanned="1">
                    <text:p text:style-name="table_al"> 2022-X29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Bezwaar maken </text:span>
            </text:span>
          </text:p>
            <text:p text:style-name="common-al">Tegen bovenstaande verleende vergunningen kunnen belanghebbenden binnen zes weken na de verzenddatum van het besluit</text:p>
            <text:p text:style-name="last-al">een gemotiveerd bezwaarschrift indienen bij burgemeester, Postbus 950, 5700 AZ Helmond. Dit kan ook digitaal via <text:a xlink:href="http://www.helmond.nl/bezwaar" xlink:type="simple"><text:span text:style-name="nadrukondlijn">www.helmond.nl/bezwaar</text:span></text:a>. 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6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944</meta:user-defined>
    <dc:language>nl</dc:language>
    <meta:user-defined meta:name="OVERHEIDop.locatietype/OVERHEIDop.gebiedsmarkering">Weg</meta:user-defined>
    <meta:user-defined meta:name="DC.title">Toestemming voor Straatvoetbal Helmond op 18 juni 2023 aan Markt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76</meta:user-defined>
    <meta:user-defined meta:name="OVERHEIDop.GmbID/DC.identifier">gmb-2022-489676</meta:user-defined>
    <meta:user-defined meta:name="OVERHEIDop.versieInformatie"/>
  </office:meta>
</office:document-meta>
</file>