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arkeren in de voortuin, Liguster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909 </text:p>
            <text:p text:style-name="common-al">Adres : Ligusterstraat 38, 6413 JB te Heerlen </text:p>
            <text:p text:style-name="common-al">Activiteit : het parkeren in de voortuin</text:p>
            <text:p text:style-name="common-al">Datum besluit : 29 april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66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parkeren in de voortuin, Ligusterstraat 38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667</meta:user-defined>
    <meta:user-defined meta:name="OVERHEIDop.GmbID/DC.identifier">gmb-2022-489667</meta:user-defined>
    <meta:user-defined meta:name="OVERHEIDop.versieInformatie"/>
  </office:meta>
</office:document-meta>
</file>