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Sniekstraat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Sniekstraat Haler.</text:p>
            <text:p text:style-name="common-al">De stookvergunning is geregistreerd onder zaaknummer 2022-054941. Het besluit is op 1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96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Sniekstraat Haler</meta:user-defined>
    <dc:language>nl</dc:language>
    <meta:user-defined meta:name="OVERHEIDop.locatietype/OVERHEIDop.gebiedsmarkering">Punt</meta:user-defined>
    <meta:user-defined meta:name="DC.title">Kennisgeving besluit op stookvergunning, Sniekstraat Hal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66</meta:user-defined>
    <meta:user-defined meta:name="OVERHEIDop.GmbID/DC.identifier">gmb-2022-489666</meta:user-defined>
    <meta:user-defined meta:name="OVERHEIDop.versieInformatie"/>
  </office:meta>
</office:document-meta>
</file>