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Sinterklaas intocht van 19-11-2022 tot en met 19-11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1-10-2022 een aanvraag voor een evenementenvergunning ontvangen. De aanvraag heeft zaaknummer 432368.</text:p>
            <text:p text:style-name="common-al">De aanvraag gaat over:Naam evenement: Sinterklaas intocht Datum evenement: van 19-11-2022 tot en met 19-11-2022Locatie evenement: Winkelcentrum Bloemendaal Activiteiten: Op 19 november organiseren wij de jaarlijkse intocht in Winkelcentrum Bloemendaal. Tijdens deze dag komt sinterklaas met zijn pieten en zijn pietenband en zijn er leuke spellen in het winkelcentrum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8966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6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6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4243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Sinterklaas intocht van 19-11-2022 tot en met 19-11-2022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664</meta:user-defined>
    <meta:user-defined meta:name="OVERHEIDop.GmbID/DC.identifier">gmb-2022-489664</meta:user-defined>
    <meta:user-defined meta:name="OVERHEIDop.versieInformatie"/>
  </office:meta>
</office:document-meta>
</file>