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31-10 7943 PG Blankenstein 290 te Meppel bouwen bedrijfsruimte voor showroom, verkoopruimte en werkplaats voor een autobedrijf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96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60</meta:user-defined>
    <meta:user-defined meta:name="OVERHEIDop.GmbID/DC.identifier">gmb-2022-489660</meta:user-defined>
    <meta:user-defined meta:name="OVERHEIDop.versieInformatie"/>
  </office:meta>
</office:document-meta>
</file>