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 van 5 bomen t.b.v.  aanleg  ovatonde, nabij kruising Mindenstraat en Bentheimstraat en kruising Bohemenstraat en Holsteinstraat Zwolle [Zaaknummer 0193ESUITE26668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666892022</text:p>
            <text:p text:style-name="common-al">Verzenddatum besluit: 31-10-2022</text:p>
            <text:p text:style-name="common-al">Locatie: Nabij kruising Mindenstraat en Bentheimstraat en kruising Bohemenstraat en Holsteinstraat Zwolle (kadastraal bekend gemeente Zwollerkerspel, sectie X, nummers 1159 en 1189</text:p>
            <text:p text:style-name="common-al">Projectomschrijving: het kappen van 5 bomen ten behoeve van de aanleg van een ovatond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965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5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5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666892022</meta:user-defined>
    <meta:user-defined meta:name="DCTERMS.abstract">het kappen van 5 bomen ten behoeve van de aanleg van een ovatonde</meta:user-defined>
    <dc:language>nl</dc:language>
    <meta:user-defined meta:name="OVERHEIDop.locatietype/OVERHEIDop.gebiedsmarkering">Punt</meta:user-defined>
    <meta:user-defined meta:name="DC.title">Verleende omgevingsvergunning met reguliere procedure, kap van 5 bomen t.b.v.  aanleg  ovatonde, nabij kruising Mindenstraat en Bentheimstraat en kruising Bohemenstraat en Holsteinstraat Zwolle [Zaaknummer 0193ESUITE2666892022]</meta:user-defined>
    <meta:user-defined meta:name="DCTERMS.W3CDTF/DCTERMS.available">2022-11-03</meta:user-defined>
    <meta:user-defined meta:name="DCTERMS.W3CDTF/OVERHEIDop.jaargang">2022</meta:user-defined>
    <meta:user-defined meta:name="OVERHEIDop.publicationIssue">489655</meta:user-defined>
    <meta:user-defined meta:name="OVERHEIDop.GmbID/DC.identifier">gmb-2022-489655</meta:user-defined>
    <meta:user-defined meta:name="OVERHEIDop.versieInformatie"/>
  </office:meta>
</office:document-meta>
</file>