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text:span text:style-name="nadrukvet">zestal</text:span> percelen gemeentegrond door de gemeente Sittard-Geleen aan de eigenaren van de aangrenzend gelegen percelen. </text:p>
            <text:p text:style-name="common-al">De gemeente Sittard-Geleen heeft het voornemen om de volgende percelen gemeentegrond te verkopen: </text:p>
            <text:list text:style-name="id1-3-2-1-1-5">
              <text:list-item text:style-override="id1-3-2-1-1-5-1">
                <text:number>1.</text:number>
                <text:p text:style-name="al"> Een perceel grond gelegen nabij Aan ’t Geley 3 te Buchten, kadastraal bekend als gemeente Born, sectie F, nummer 4431 (ged.), van ca. 40 m², aan de eigenaren van het aangrenzend gelegen perceel. </text:p>
              </text:list-item>
              <text:list-item text:style-override="id1-3-2-1-1-5-2">
                <text:number>2.</text:number>
                <text:p text:style-name="al"> Een perceel grond gelegen nabij Hofstraat 29 te Geleen, kadastraal bekend als gemeente Geleen, sectie E, nummer 1922 (ged.), van ca. 114 m², aan de eigenaren van de aangrenzend gelegen percelen.</text:p>
              </text:list-item>
              <text:list-item text:style-override="id1-3-2-1-1-5-3">
                <text:number>3.</text:number>
                <text:p text:style-name="al"> Een perceel grond gelegen nabij Hofstraat 27 te Geleen, kadastraal bekend als gemeente Geleen, sectie E, nummer 1922 (ged.), van ca. 148 m², aan de eigenaren van de aangrenzende gelegen percelen. </text:p>
              </text:list-item>
              <text:list-item text:style-override="id1-3-2-1-1-5-4">
                <text:number>4.</text:number>
                <text:p text:style-name="al"> Een perceel grond gelegen nabij Sterre der Zeeplein 8 te Papenhoven, kadastraal bekend als gemeente Obbicht, sectie C, nummer 967 (ged.), van ca. 302 m², aan de eigenaren van het aangrenzend gelegen perceel.</text:p>
              </text:list-item>
              <text:list-item text:style-override="id1-3-2-1-1-5-5">
                <text:number>5.</text:number>
                <text:p text:style-name="al"> Een perceel grond gelegen nabij Brandstraat 30 te Sittard, kadastraal bekend als gemeente Sittard, sectie D, nummer 8294 (ged.), van ca. 37 m², aan de eigenaren van het aangrenzend gelegen perceel.</text:p>
              </text:list-item>
              <text:list-item text:style-override="id1-3-2-1-1-5-6">
                <text:number>6.</text:number>
                <text:p text:style-name="al"> Een perceel grond gelegen nabij Felix Ruttenlaan 145 te Sittard, kadastraal bekend als gemeente Sittard, sectie G, nummer 2118 (ged.), van ca. 9 m², aan de eigenaren van het aangrenzend gelegen perceel.</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6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2-11-03</meta:user-defined>
    <meta:user-defined meta:name="DCTERMS.W3CDTF/OVERHEIDop.jaargang">2022</meta:user-defined>
    <meta:user-defined meta:name="OVERHEIDop.publicationIssue">489652</meta:user-defined>
    <meta:user-defined meta:name="OVERHEIDop.GmbID/DC.identifier">gmb-2022-489652</meta:user-defined>
    <meta:user-defined meta:name="OVERHEIDop.versieInformatie"/>
  </office:meta>
</office:document-meta>
</file>