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wijzigen van het gebruik (maatschappelijk -&gt; diensten), Ruys De Beerenbroucklaan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291 </text:p>
            <text:p text:style-name="common-al">Adres : Ruys De Beerenbroucklaan 29, 6417 CC te Heerlen </text:p>
            <text:p text:style-name="common-al">Activiteit : het wijzigen van het gebruik (maatschappelijk -&gt; diensten)</text:p>
            <text:p text:style-name="common-al">Datum besluit : 27 okto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64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- kennisgeving verlenging beslistermijn:het wijzigen van het gebruik (maatschappelijk -&gt; diensten), Ruys De Beerenbroucklaan 29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649</meta:user-defined>
    <meta:user-defined meta:name="OVERHEIDop.GmbID/DC.identifier">gmb-2022-489649</meta:user-defined>
    <meta:user-defined meta:name="OVERHEIDop.versieInformatie"/>
  </office:meta>
</office:document-meta>
</file>