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mbtshalve wijzigen van de milieuvergunning aan Zernikeplei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cur">Burgemeester en wethouders van Groningen maken bekend een besluit te willen nemen over de volgende aanvragen.</text:span>
            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rnikeplein 11 Groningen</text:p>
                  </table:table-cell>
                  <table:table-cell table:style-name="entry" table:number-rows-spanned="1" table:number-columns-spanned="1">
                    <text:p text:style-name="table_al">9747 AS</text:p>
                  </table:table-cell>
                  <table:table-cell table:style-name="entry" table:number-rows-spanned="1" table:number-columns-spanned="1">
                    <text:p text:style-name="table_al">het ambtshalve wijzigen van de milieuvergunning (verzenddatum 30-08-2022, dossiernummer 202277280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4 november 2022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https://afspraken.groningen.nl/date-and-time 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last-al">Zienswijzen kunt u tot en met 15 december 2022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64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77280</meta:user-defined>
    <dc:language>nl</dc:language>
    <meta:user-defined meta:name="OVERHEIDop.locatietype/OVERHEIDop.gebiedsmarkering">Adres</meta:user-defined>
    <meta:user-defined meta:name="DC.title">Toestemming voor het ambtshalve wijzigen van de milieuvergunning aan Zernikeplein 11 te Groni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41</meta:user-defined>
    <meta:user-defined meta:name="OVERHEIDop.GmbID/DC.identifier">gmb-2022-489641</meta:user-defined>
    <meta:user-defined meta:name="OVERHEIDop.versieInformatie"/>
  </office:meta>
</office:document-meta>
</file>