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herontwikkelen van de Saffierflat, Saffierstraat 1 t/m 7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203 </text:p>
            <text:p text:style-name="common-al">Adres : Saffierstraat 1 t/m 71 6412 SW Heerlen </text:p>
            <text:p text:style-name="common-al">Activiteit : het herontwikkelen van de Saffierflat</text:p>
            <text:p text:style-name="common-al">Datum besluit : 25 okto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6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het herontwikkelen van de Saffierflat, Saffierstraat 1 t/m 71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639</meta:user-defined>
    <meta:user-defined meta:name="OVERHEIDop.GmbID/DC.identifier">gmb-2022-489639</meta:user-defined>
    <meta:user-defined meta:name="OVERHEIDop.versieInformatie"/>
  </office:meta>
</office:document-meta>
</file>