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uitvoeren van sloopwerkzaamheden, Middenweg 172 - 174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Middenweg 172 - 174 in Den Helder : het uitvoeren van sloopwerkzaamheden</text:p>
            <text:p text:style-name="common-al">Verzenddatum: 31 oktober 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963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3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3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uitvoeren van sloopwerkzaamheden op locatie Middenweg 172 - 174 in Den Helder</meta:user-defined>
    <dc:language>nl</dc:language>
    <meta:user-defined meta:name="OVERHEIDop.locatietype/OVERHEIDop.gebiedsmarkering">Punt</meta:user-defined>
    <meta:user-defined meta:name="DC.title">Sloopmelding geaccepteerd uitvoeren van sloopwerkzaamheden, Middenweg 172 - 174 in Den Helder</meta:user-defined>
    <meta:user-defined meta:name="DCTERMS.W3CDTF/DCTERMS.available">2022-11-11</meta:user-defined>
    <meta:user-defined meta:name="DCTERMS.W3CDTF/OVERHEIDop.jaargang">2022</meta:user-defined>
    <meta:user-defined meta:name="OVERHEIDop.publicationIssue">489638</meta:user-defined>
    <meta:user-defined meta:name="OVERHEIDop.GmbID/DC.identifier">gmb-2022-489638</meta:user-defined>
    <meta:user-defined meta:name="OVERHEIDop.versieInformatie"/>
  </office:meta>
</office:document-meta>
</file>