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, Beekstraat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</text:p>
            <text:p text:style-name="common-al">Locatie: Beekstraat 18 Nuenen</text:p>
            <text:p text:style-name="common-al">Ontvangen op: 28-10-2022</text:p>
            <text:p text:style-name="common-al">Zaaknummer: 0820144216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963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42163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, Beekstraat 18 Nuenen: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37</meta:user-defined>
    <meta:user-defined meta:name="OVERHEIDop.GmbID/DC.identifier">gmb-2022-489637</meta:user-defined>
    <meta:user-defined meta:name="OVERHEIDop.versieInformatie"/>
  </office:meta>
</office:document-meta>
</file>