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Boslaan 5, 3941HM Doorn, gehandicaptenparkeerplaats (RX-Z2022-00000028, 24 oktober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Boslaan 5, 3941HM Doorn, gehandicaptenparkeerplaats (RX-Z2022-00000028, 24 oktober 2022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89635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635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635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aanvraag op locatie Boslaan 5, 3941HM Doorn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Boslaan 5, 3941HM Doorn, gehandicaptenparkeerplaats (RX-Z2022-00000028, 24 oktober 2022)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635</meta:user-defined>
    <meta:user-defined meta:name="OVERHEIDop.GmbID/DC.identifier">gmb-2022-489635</meta:user-defined>
    <meta:user-defined meta:name="OVERHEIDop.versieInformatie"/>
  </office:meta>
</office:document-meta>
</file>