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stemmingsplan Haaksbergen Dorp, partiële herziening Lansink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5 oktober 2022 besloten het ontwerp bestemmingsplan ‘Bestemmingsplan Haaksbergen Dorp, partiële herziening Lansinkstraat ongenummerd’ ter inzage te leggen. Dit bestemmingsplan heeft betrekking op het gebied tussen de Lansinkstraat 61 en 63 in Haaksbergen, en betreft de realisatie van een woning.</text:p>
            <text:p text:style-name="common-al"/>
            <text:p text:style-name="common-al">Het identificatienummer van het bestemmingsplan is NL.IMRO.0158.BP1203-0001</text:p>
            <text:p text:style-name="common-al">
            <text:span text:style-name="nadrukvet"/>
          </text:p>
            <text:p text:style-name="common-al">
            <text:span text:style-name="nadrukvet">Ter inzage</text:span>
          </text:p>
            <text:p text:style-name="common-al">Het ontwerp bestemmingsplan ‘Bestemmingsplan Haaksbergen Dorp, partiële herziening Lansinkstraat ongenummerd’ inclusief bijbehorende bijlagen ligt met ingang van 4 november tot en met 15 december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Haaksbergen dorp -woongebieden → Ontwerp bestemmingsplan ‘Bestemmingsplan Haaksbergen Dorp, partiële herziening Lansinkstraat ongenummerd’.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dhr. R Jacobi, telefoonnummer (053) 573 45 67.</text:p>
            <text:p text:style-name="common-al"/>
            <text:p text:style-name="common-al">Haaksbergen, 3 november 2022</text:p>
            <text:p text:style-name="common-al">burgemeester en wethouders van Haaksbergen,</text:p>
            <text:p text:style-name="common-al"/>
            <text:p text:style-name="common-al">mr. drs. R.G. Welten, burgemeester</text:p>
            <text:p text:style-name="common-al">dr. R. Toet, secretar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96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3-00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estemmingsplan Haaksbergen Dorp, partiële herziening Lansinkstraat ongenummerd’</meta:user-defined>
    <meta:user-defined meta:name="OVERHEIDop.datumEindeReactietermijn">2022-12-15</meta:user-defined>
    <meta:user-defined meta:name="OVERHEIDop.terinzageleggingBG">https://www.ruimtelijkeplannen.nl/viewer/view</meta:user-defined>
    <meta:user-defined meta:name="DCTERMS.W3CDTF/DCTERMS.available">2022-11-03</meta:user-defined>
    <meta:user-defined meta:name="DCTERMS.W3CDTF/OVERHEIDop.jaargang">2022</meta:user-defined>
    <meta:user-defined meta:name="OVERHEIDop.publicationIssue">489633</meta:user-defined>
    <meta:user-defined meta:name="OVERHEIDop.GmbID/DC.identifier">gmb-2022-489633</meta:user-defined>
    <meta:user-defined meta:name="OVERHEIDop.versieInformatie"/>
  </office:meta>
</office:document-meta>
</file>