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Nassauhof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november 2022</text:p>
            <text:p text:style-name="common-al">Zaaknummer: 454865</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Nassauhof in Terborg twee parkeerplaatsen aan te wijzen voor het uitsluitend opladen van elektrische voertuigen. Bij deze parkeerplaatsen wordt éé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t eerst één van de twee parkeerplaatsen met bebording aangewezen voor het opladen van elektrische voertuigen. De overige  parkeerplaats blijft daarmee vooralsnog in de praktijk beschikbaar voor het parkeren van niet-elektrische voertuigen. Wanneer de behoefte aan het opladen van elektrische voertuigen op de locatie toeneemt, wordt de tweede parkeerplaats ook in de praktijk met bebording aangewezen als parkeerplaats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Nassauhof, ter hoogte van huisnummer 75, in Terborg aan te wijzen als parkeerplaatsen voor het uitsluitend opladen van elektrische voertuigen. </text:p>
            <text:p text:style-name="common-al">2. Eén parkeerplaats direct in te richten als parkeerplaats voor het opladen van elektrische voertuigen door plaatsing van bord E4 van bijlage I van het Reglement Verkeersregels en Verkeerstekens 1990 incl. onderbord met de tekst ‘alleen voor opladen elektrische voertuigen’ en een onderbord met een pijl, waaruit blijkt dat het bord voor één parkeerplaats van toepassing is.</text:p>
            <text:p text:style-name="common-al">3. De tweede parkeerplaats op een later moment, bij voldoende concrete behoefte,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 </text:span>
            <text:span text:style-name="nadrukcur">2 novembe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62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te Oude IJsselstreek - Verkeersbesluit aanwijzen parkeerplaatsen Nassauhof (Terborg)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Nassauhof (Terborg) voor opladen elektrische voertuigen</meta:user-defined>
    <meta:user-defined meta:name="DCTERMS.W3CDTF/DCTERMS.available">2022-11-03</meta:user-defined>
    <meta:user-defined meta:name="OVERHEIDop.externeBijlage">Bijlage 1 Nassauhof Terborg|exb-2022-60789</meta:user-defined>
    <meta:user-defined meta:name="DCTERMS.W3CDTF/OVERHEIDop.jaargang">2022</meta:user-defined>
    <meta:user-defined meta:name="OVERHEIDop.publicationIssue">489628</meta:user-defined>
    <meta:user-defined meta:name="OVERHEIDop.GmbID/DC.identifier">gmb-2022-489628</meta:user-defined>
    <meta:user-defined meta:name="OVERHEIDop.versieInformatie"/>
  </office:meta>
</office:document-meta>
</file>