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iessenseweg 33, 5081 A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plaatsen van een dakkapel aan de achterzijde van de woning, Diessenseweg 33, 5081 AE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iessenseweg 33, 5081 AE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plaatsen van een dakkapel aan de achterzijde van de won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1-10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9253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89624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624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624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2533</meta:user-defined>
    <dc:language>nl</dc:language>
    <meta:user-defined meta:name="OVERHEIDop.locatietype/OVERHEIDop.gebiedsmarkering">Punt</meta:user-defined>
    <meta:user-defined meta:name="DC.title">Ingekomen aanvraag omgevingsvergunning Diessenseweg 33, 5081 AE Hilvarenbeek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624</meta:user-defined>
    <meta:user-defined meta:name="OVERHEIDop.GmbID/DC.identifier">gmb-2022-489624</meta:user-defined>
    <meta:user-defined meta:name="OVERHEIDop.versieInformatie"/>
  </office:meta>
</office:document-meta>
</file>