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38-4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38-4 1073LM Amsterdam</text:p>
            <text:p text:style-name="common-al">Omschrijving: voor het plaatsen van twee dakramen aan de voorzijde van de kap met behoud van de bestemming wonen.</text:p>
            <text:p text:style-name="common-al">Datum ontvangst: 23-10-2022</text:p>
            <text:p text:style-name="common-al">Zaaknummer: Z2022-Z007191</text:p>
            <text:p text:style-name="common-al">OLO nummer: 7343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6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191</meta:user-defined>
    <meta:user-defined meta:name="DCTERMS.abstract">plaatsen van twee dakramen aan de voorzijde van de kap met behoud van de bestemming wonen</meta:user-defined>
    <dc:language>nl</dc:language>
    <meta:user-defined meta:name="OVERHEIDop.locatietype/OVERHEIDop.gebiedsmarkering">Punt</meta:user-defined>
    <meta:user-defined meta:name="DC.title">Aanvraag omgevingsvergunning Van Woustraat 38-4 1073LM Amster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21</meta:user-defined>
    <meta:user-defined meta:name="OVERHEIDop.GmbID/DC.identifier">gmb-2022-489621</meta:user-defined>
    <meta:user-defined meta:name="OVERHEIDop.versieInformatie"/>
  </office:meta>
</office:document-meta>
</file>