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J. Ockelslaan 4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.J. Ockelslaan 4, 9615TP, voor een oprichtingsvergunning, 31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61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.J. Ockelslaan 4 Kolham aanvraag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17</meta:user-defined>
    <meta:user-defined meta:name="OVERHEIDop.GmbID/DC.identifier">gmb-2022-489617</meta:user-defined>
    <meta:user-defined meta:name="OVERHEIDop.versieInformatie"/>
  </office:meta>
</office:document-meta>
</file>