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Oranj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Oranjestraat 25</text:p>
            <text:p text:style-name="common-al">Omschrijving: Verbouwen van het bijgebouw</text:p>
            <text:p text:style-name="common-al">Dossiernummer: 20210757</text:p>
            <text:p text:style-name="common-al">Datum verzending: 26-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6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57</meta:user-defined>
    <meta:user-defined meta:name="DCTERMS.abstract">Verbouwen van het bijgebouw</meta:user-defined>
    <dc:language>nl</dc:language>
    <meta:user-defined meta:name="OVERHEIDop.locatietype/OVERHEIDop.gebiedsmarkering">Punt</meta:user-defined>
    <meta:user-defined meta:name="DC.title">Verlengen beslistermijn: Wehl, Oranjestraat 25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61</meta:user-defined>
    <meta:user-defined meta:name="OVERHEIDop.GmbID/DC.identifier">gmb-2022-48961</meta:user-defined>
    <meta:user-defined meta:name="OVERHEIDop.versieInformatie"/>
  </office:meta>
</office:document-meta>
</file>