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gen waarover het besluit voorbereid wordt via de uitgebreide procedure: het brandveilig gebruiken van een pand, L.T.M.-Weg 123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Terinzagelegging ontwerpbesluiten</text:span>
          </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Dossiernummer : 20753 </text:p>
            <text:p text:style-name="common-al">Adres : L.T.M.-Weg 123, 6412 BS te Heerlen </text:p>
            <text:p text:style-name="common-al">Activiteit : het brandveilig gebruiken van een pand</text:p>
            <text:p text:style-name="common-al"/>
            <text:p text:style-name="common-al">
            <text:span text:style-name="nadrukcur">Indienen zienswijze</text:span>
          </text:p>
            <text:p text:style-name="common-al"/>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text:p>
            <text:p text:style-name="common-al">T.a.v. domein Ruimte</text:p>
            <text:p text:style-name="common-al">Postbus 1</text:p>
            <text:p text:style-name="common-al">6400 AA Heer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60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gen waarover het besluit voorbereid wordt via de uitgebreide procedure: het brandveilig gebruiken van een pand, L.T.M.-Weg 123 te Heerlen</meta:user-defined>
    <meta:user-defined meta:name="DCTERMS.W3CDTF/DCTERMS.available">2022-11-04</meta:user-defined>
    <meta:user-defined meta:name="DCTERMS.W3CDTF/OVERHEIDop.jaargang">2022</meta:user-defined>
    <meta:user-defined meta:name="OVERHEIDop.publicationIssue">489607</meta:user-defined>
    <meta:user-defined meta:name="OVERHEIDop.GmbID/DC.identifier">gmb-2022-489607</meta:user-defined>
    <meta:user-defined meta:name="OVERHEIDop.versieInformatie"/>
  </office:meta>
</office:document-meta>
</file>