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an der Waldijk 18 te Langedijk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de locatie Meester Van der Waldijk 18 te Langedijke. De aanvraag is geregistreerd onder zaaknummer OV-2022-5424. De aanvraag betreft:</text:p>
            <text:p text:style-name="common-al">het plaatsen van walbeschoei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960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Van der Waldijk 18 te Langedijke</meta:user-defined>
    <meta:user-defined meta:name="DCTERMS.W3CDTF/DCTERMS.available">2022-11-03</meta:user-defined>
    <meta:user-defined meta:name="DCTERMS.W3CDTF/OVERHEIDop.jaargang">2022</meta:user-defined>
    <meta:user-defined meta:name="OVERHEIDop.publicationIssue">489602</meta:user-defined>
    <meta:user-defined meta:name="OVERHEIDop.GmbID/DC.identifier">gmb-2022-489602</meta:user-defined>
    <meta:user-defined meta:name="OVERHEIDop.versieInformatie"/>
  </office:meta>
</office:document-meta>
</file>