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outsma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outsmastraat 150</text:p>
            <text:p text:style-name="common-al">Omschrijving: Vergroten van het winkelpand</text:p>
            <text:p text:style-name="common-al">Dossiernummer: 20210741</text:p>
            <text:p text:style-name="common-al">Datum verzending: 24-1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6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41</meta:user-defined>
    <meta:user-defined meta:name="DCTERMS.abstract">Vergroten van het winkelpand</meta:user-defined>
    <dc:language>nl</dc:language>
    <meta:user-defined meta:name="OVERHEIDop.locatietype/OVERHEIDop.gebiedsmarkering">Punt</meta:user-defined>
    <meta:user-defined meta:name="DC.title">Verlengen beslistermijn: Doetinchem, Houtsmastraat 150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60</meta:user-defined>
    <meta:user-defined meta:name="OVERHEIDop.GmbID/DC.identifier">gmb-2022-48960</meta:user-defined>
    <meta:user-defined meta:name="OVERHEIDop.versieInformatie"/>
  </office:meta>
</office:document-meta>
</file>