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oktober 2022 aanvraag omgevingsvergunning, De Bosrand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oktober 2022 voor het verbreden van de oprit aan De Bosrand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5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1 oktober 2022 voor het verbreden van de oprit aan De Bosrand 23 in Middelstum.</meta:user-defined>
    <dc:language>nl</dc:language>
    <meta:user-defined meta:name="OVERHEIDop.locatietype/OVERHEIDop.gebiedsmarkering">Adres</meta:user-defined>
    <meta:user-defined meta:name="DC.title">31 oktober 2022 aanvraag omgevingsvergunning, De Bosrand 23 in Middelst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595</meta:user-defined>
    <meta:user-defined meta:name="OVERHEIDop.GmbID/DC.identifier">gmb-2022-489595</meta:user-defined>
    <meta:user-defined meta:name="OVERHEIDop.versieInformatie"/>
  </office:meta>
</office:document-meta>
</file>