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Jan van Goyen 5 te Creil: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november 2022 is een omgevingsvergunning verleend voor deze locatie. Het gaat om het bouwen van een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89590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590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590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Jan van Goyen 5 te Creil: omgevingsvergunning  1 november 2022   het bouwen van een woning.</meta:user-defined>
    <dc:language>nl</dc:language>
    <meta:user-defined meta:name="OVERHEIDop.locatietype/OVERHEIDop.gebiedsmarkering">Punt</meta:user-defined>
    <meta:user-defined meta:name="DC.title">Jan van Goyen 5 te Creil: het bouwen van een woning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9590</meta:user-defined>
    <meta:user-defined meta:name="OVERHEIDop.GmbID/DC.identifier">gmb-2022-489590</meta:user-defined>
    <meta:user-defined meta:name="OVERHEIDop.versieInformatie"/>
  </office:meta>
</office:document-meta>
</file>