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Oranjedagen 2022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anuari 2022 hebben wij een aanvraag ontvangen voor een evenementenvergunning op verschillende locaties in het gebied rond de Oosterhof in Rijssen. De aanvraag is geregistreerd onder zaaknummer 1742-EVN-2210641. De aanvraag betreft het organiseren van de Oranjedagen op 22 t/m 24 en 27 april 2022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8958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5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5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gebied rond de Oosterhof in Rijssen, het organiseren van de Oranjedagen op 22 t/m 24 en 27 april 2022</meta:user-defined>
    <dc:language>nl</dc:language>
    <meta:user-defined meta:name="OVERHEIDop.locatietype/OVERHEIDop.gebiedsmarkering">Adres</meta:user-defined>
    <meta:user-defined meta:name="DC.title">Kennisgeving ontvangst aanvraag evenementenvergunning Oranjedagen 2022 in Rijssen</meta:user-defined>
    <meta:user-defined meta:name="DCTERMS.W3CDTF/DCTERMS.available">2022-02-09</meta:user-defined>
    <meta:user-defined meta:name="DCTERMS.W3CDTF/OVERHEIDop.jaargang">2022</meta:user-defined>
    <meta:user-defined meta:name="OVERHEIDop.publicationIssue">48958</meta:user-defined>
    <meta:user-defined meta:name="OVERHEIDop.GmbID/DC.identifier">gmb-2022-48958</meta:user-defined>
    <meta:user-defined meta:name="OVERHEIDop.versieInformatie"/>
  </office:meta>
</office:document-meta>
</file>