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41, 3941 HD Doorn, incidentele standplaats voor verkoop oliebollen op 30 december 2022 (RX-Z2022-00000031, 27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 41, 3941 HD Doorn, incidentele standplaats voor verkoop oliebollen op 30 december 2022 (RX-Z2022-00000031, 27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5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mpweg 41, 3941 HD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41, 3941 HD Doorn, incidentele standplaats voor verkoop oliebollen op 30 december 2022 (RX-Z2022-00000031, 27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78</meta:user-defined>
    <meta:user-defined meta:name="OVERHEIDop.GmbID/DC.identifier">gmb-2022-489578</meta:user-defined>
    <meta:user-defined meta:name="OVERHEIDop.versieInformatie"/>
  </office:meta>
</office:document-meta>
</file>