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bouwen van een bijgebouwaan Schobbertsweg 8, 8166KK Emst (558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bouwen van een bijgebouw aan Schobbertsweg 8, 8166KK Emst. Uw aanvraag is vergunningvrij conform Artikel 3 lid 1, Bijlage II van het Besluit omgevingsrecht voor de activiteit Bouwen. Dit houdt in dat het project zonder omgevingsvergunning, behoudens rechten van derden, kan worden uitgevoerd. Wij hebben daarom besloten om uw aanvraag voor de activiteit Bouwen niet verder te behandelen. Wij verlenen deze vergunning op grond van de artikelen 2.1 lid 1 onder c in combinatie met 2.12 van de Wet algemene bepalingen omgevingsrecht (Wabo) voor de activiteit Gebruiken van gronden of bouwwerken in strijd met het bestemmingsplan (hierna: planologisch strijdig gebruik).</text:p>
            <text:p text:style-name="common-al">Datum besluit:  21-10-2022Zaaknummer:  558043</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95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291</meta:user-defined>
    <meta:user-defined meta:name="DCTERMS.abstract">Bekendmaking van Gemeente Epe</meta:user-defined>
    <dc:language>nl</dc:language>
    <meta:user-defined meta:name="OVERHEIDop.locatietype/OVERHEIDop.gebiedsmarkering">Adres</meta:user-defined>
    <meta:user-defined meta:name="DC.title">Gedeeltelijk verleende omgevingsvergunning voor het bouwen van een bijgebouwaan Schobbertsweg 8, 8166KK Emst (558043)</meta:user-defined>
    <meta:user-defined meta:name="DCTERMS.W3CDTF/DCTERMS.available">2022-11-03</meta:user-defined>
    <meta:user-defined meta:name="DCTERMS.W3CDTF/OVERHEIDop.jaargang">2022</meta:user-defined>
    <meta:user-defined meta:name="OVERHEIDop.publicationIssue">489577</meta:user-defined>
    <meta:user-defined meta:name="OVERHEIDop.GmbID/DC.identifier">gmb-2022-489577</meta:user-defined>
    <meta:user-defined meta:name="OVERHEIDop.versieInformatie"/>
  </office:meta>
</office:document-meta>
</file>