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Flierdijk 5a 7681RB Vroomshoop, houden van een "Glazen Café Feestavond" op 30-12-2022 van 20.00 uur tot 31-12-2022 01.00 uur. Ontvangen 31-10-2022, zaaknummer TR-Z2022-00037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lierdijk 5a 7681RB Vroomshoop</text:p>
            <text:p text:style-name="common-al">Wat: houden van een "Glazen Café Feestavond" op 30-12-2022 van 20.00 uur tot 31-12-2022 01.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957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7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7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2-000376</meta:user-defined>
    <meta:user-defined meta:name="DCTERMS.abstract">houden van een  "Glazen Café Feestavond" op 30-12-2022 van 20.00 uur tot 31-12-2022 01.00 uur</meta:user-defined>
    <dc:language>nl</dc:language>
    <meta:user-defined meta:name="OVERHEIDop.locatietype/OVERHEIDop.gebiedsmarkering">Punt</meta:user-defined>
    <meta:user-defined meta:name="DC.title">Gemeente Twenterand - Ingekomen aanvraag,  Flierdijk 5a 7681RB Vroomshoop, houden van een "Glazen Café Feestavond" op 30-12-2022 van 20.00 uur tot 31-12-2022 01.00 uur. Ontvangen 31-10-2022, zaaknummer TR-Z2022-000376</meta:user-defined>
    <meta:user-defined meta:name="DCTERMS.W3CDTF/DCTERMS.available">2022-11-09</meta:user-defined>
    <meta:user-defined meta:name="DCTERMS.W3CDTF/OVERHEIDop.jaargang">2022</meta:user-defined>
    <meta:user-defined meta:name="OVERHEIDop.publicationIssue">489574</meta:user-defined>
    <meta:user-defined meta:name="OVERHEIDop.GmbID/DC.identifier">gmb-2022-489574</meta:user-defined>
    <meta:user-defined meta:name="OVERHEIDop.versieInformatie"/>
  </office:meta>
</office:document-meta>
</file>