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kelderlaan 8, 3941 HS  Doorn, leegstandsvergunning  (Z2022-00000027, 24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Ijskelderlaan 8, 3941 HS Doorn, leegstandsvergunning (Z2022-00000027, 24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56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Ijskelderlaan 8, 3941 HS 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kelderlaan 8, 3941 HS  Doorn, leegstandsvergunning  (Z2022-00000027, 24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65</meta:user-defined>
    <meta:user-defined meta:name="OVERHEIDop.GmbID/DC.identifier">gmb-2022-489565</meta:user-defined>
    <meta:user-defined meta:name="OVERHEIDop.versieInformatie"/>
  </office:meta>
</office:document-meta>
</file>