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plaatsen schoorsteen, Herengracht 64 2312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6058</text:p>
            <text:p text:style-name="common-al">Ingekomen: 17-08-2022 00:00</text:p>
            <text:p text:style-name="common-al">Datum besluit: 01-11-2022</text:p>
            <text:p text:style-name="common-al">Locatie: Herengracht 64 2312LE Leiden</text:p>
            <text:p text:style-name="common-al">Projectomschrijving: legaliseren plaatsen schoorste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60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956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6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6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26058</meta:user-defined>
    <meta:user-defined meta:name="DCTERMS.abstract">legaliseren plaatsen schoorsteen</meta:user-defined>
    <dc:language>nl</dc:language>
    <meta:user-defined meta:name="OVERHEIDop.locatietype/OVERHEIDop.gebiedsmarkering">Punt</meta:user-defined>
    <meta:user-defined meta:name="DC.title">Verleende omgevingsvergunning, legaliseren plaatsen schoorsteen, Herengracht 64 2312LE Leiden</meta:user-defined>
    <meta:user-defined meta:name="DCTERMS.W3CDTF/DCTERMS.available">2022-11-10</meta:user-defined>
    <meta:user-defined meta:name="DCTERMS.W3CDTF/OVERHEIDop.jaargang">2022</meta:user-defined>
    <meta:user-defined meta:name="OVERHEIDop.externeBijlage">LEIDEN_202208_GFO_ZAKEN_793761_7193197_16607133...|exb-2022-60778</meta:user-defined>
    <meta:user-defined meta:name="OVERHEIDop.externeBijlage">LEIDEN_202210_GFO_ZAKEN_793761_Z223426058 Foto'...|exb-2022-60779</meta:user-defined>
    <meta:user-defined meta:name="OVERHEIDop.externeBijlage">LEIDEN_202210_GFO_ZAKEN_793761_Z223426058 Foto'...|exb-2022-60780</meta:user-defined>
    <meta:user-defined meta:name="OVERHEIDop.externeBijlage">LEIDEN_202210_GFO_ZAKEN_793761_Z223426058 Platt...|exb-2022-60781</meta:user-defined>
    <meta:user-defined meta:name="OVERHEIDop.externeBijlage">LEIDEN_202210_GFO_ZAKEN_793761_Z223426058 Publi...|exb-2022-60782</meta:user-defined>
    <meta:user-defined meta:name="OVERHEIDop.externeBijlage">LEIDEN_202210_GFO_ZAKEN_793761_Z223426058 Werkz...|exb-2022-60783</meta:user-defined>
    <meta:user-defined meta:name="OVERHEIDop.externeBijlage">LEIDEN_202210_GFO_ZAKEN_793761_Z223426058 Aanvr...|exb-2022-60784</meta:user-defined>
    <meta:user-defined meta:name="OVERHEIDop.externeBijlage">LEIDEN_202210_GFO_ZAKEN_793761_Z223426058 Extra...|exb-2022-60785</meta:user-defined>
    <meta:user-defined meta:name="OVERHEIDop.externeBijlage">LEIDEN_202210_GFO_ZAKEN_793761_Z223426058 Foto'...|exb-2022-60786</meta:user-defined>
    <meta:user-defined meta:name="OVERHEIDop.publicationIssue">489564</meta:user-defined>
    <meta:user-defined meta:name="OVERHEIDop.GmbID/DC.identifier">gmb-2022-489564</meta:user-defined>
    <meta:user-defined meta:name="OVERHEIDop.versieInformatie"/>
  </office:meta>
</office:document-meta>
</file>