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tijdelijk nieuwbouw paviljoen LUCX, Insulindelaan 95 563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40</text:p>
            <text:p text:style-name="common-al">Omschrijving: realiseren van een tijdelijk nieuwbouw paviljoen LUCX</text:p>
            <text:p text:style-name="common-al">Adres: Insulindelaan 95 5631AB Eindhoven</text:p>
            <text:p text:style-name="common-al">Datum ontvangst: 3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56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2-002140</meta:user-defined>
    <meta:user-defined meta:name="DCTERMS.abstract">realiseren van een tijdelijk nieuwbouw paviljoen LUCX</meta:user-defined>
    <dc:language>nl</dc:language>
    <meta:user-defined meta:name="OVERHEIDop.locatietype/OVERHEIDop.gebiedsmarkering">Punt</meta:user-defined>
    <meta:user-defined meta:name="DC.title">Ingediende aanvraag omgevingsvergunning: realiseren van een tijdelijk nieuwbouw paviljoen LUCX, Insulindelaan 95 5631AB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63</meta:user-defined>
    <meta:user-defined meta:name="OVERHEIDop.GmbID/DC.identifier">gmb-2022-489563</meta:user-defined>
    <meta:user-defined meta:name="OVERHEIDop.versieInformatie"/>
  </office:meta>
</office:document-meta>
</file>