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Lambertus Buddestraat</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integrale evenementenvergunning : het organiseren van een verlichte carnavalsoptocht op 10 februari 2023, op locatie Route vanaf Lambertus Buddestraat. De aanvraag is geregistreerd onder zaaknummer V-2022-636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5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vanaf Lambertus Buddestraat</meta:user-defined>
    <meta:user-defined meta:name="DCTERMS.W3CDTF/DCTERMS.available">2022-11-09</meta:user-defined>
    <meta:user-defined meta:name="DCTERMS.W3CDTF/OVERHEIDop.jaargang">2022</meta:user-defined>
    <meta:user-defined meta:name="OVERHEIDop.publicationIssue">489557</meta:user-defined>
    <meta:user-defined meta:name="OVERHEIDop.GmbID/DC.identifier">gmb-2022-489557</meta:user-defined>
    <meta:user-defined meta:name="OVERHEIDop.versieInformatie"/>
  </office:meta>
</office:document-meta>
</file>