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31 oktober 2022</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Programmabegroting 2023 </text:span>
          </text:p>
            <text:p text:style-name="al">De raad besloot de Programmabegroting 2023 vast te stellen en daarmee autorisatie te verlenen overeenkomstig het overzicht baten en lasten. Tevens werd ingestemd met de financiële gevolgen van alle investeringen voor 2023 en autorisatie te verlenen tot het maximum van het opgenomen investeringsbedrag. Ook werd de hoogte van de subsidieplafonds per werksoort vastgesteld, alsmede de meerjarenbegroting 2024-2026.</text:p>
            <text:p text:style-name="al">Een motie van de fracties CDA, SPD en GBD om in overleg met de woningcorporatie Het Grootslag een onderzoek in te stellen naar potentiële locaties voor ouderenhuisvesting aan ’t Akkertje en de Noordervoert in Hoogkarspel (herontwikkeling) werd unaniem aangenomen. </text:p>
            <text:p text:style-name="al">Zo ook werd een motie aangenomen van de PDL, VVD en ABD m.b.t. het nagaan van de mogelijkheden om de oude verlichting in de gemeentelijke gebouwen te vervangen door duurzame led-alternatieven en met een daartoe strekkend raadsvoorstel te komen.  </text:p>
            <text:p text:style-name="al">Tenslotte werd ook een motie aangenomen van ABD, VVD en PDL om een onderzoek in te stellen naar de totale lastendruk van inwoners en bedrijven na overheveling van de wegen van het hoogheemraadschap aan de gemeente en daarmee een verschuiving van de ozb- en waterschapslasten. </text:p>
            <text:p text:style-name="al">
            <text:span text:style-name="nadrukvet">Vaststellen 1<text:span text:style-name="sup">e</text:span> wijziging van de begroting 2023 </text:span>
          </text:p>
            <text:p text:style-name="al">De raad besloot unaniem de 1<text:span text:style-name="sup">e</text:span> wijziging vast te stellen en kennis te nemen van het College Uitvoeringsprogramma 2022-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5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31 oktober 2022</meta:user-defined>
    <meta:user-defined meta:name="DCTERMS.W3CDTF/DCTERMS.available">2022-11-04</meta:user-defined>
    <meta:user-defined meta:name="DCTERMS.W3CDTF/OVERHEIDop.jaargang">2022</meta:user-defined>
    <meta:user-defined meta:name="OVERHEIDop.publicationIssue">489552</meta:user-defined>
    <meta:user-defined meta:name="OVERHEIDop.GmbID/DC.identifier">gmb-2022-489552</meta:user-defined>
    <meta:user-defined meta:name="OVERHEIDop.versieInformatie"/>
  </office:meta>
</office:document-meta>
</file>