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Fandango 15, Nieuw-Vennep - Happy Kids Beheer B.V. (BSO) / JumpXL Haarlemmermeer B.V. - Bouwen van buitenschoolse opvang in de trampolinehal op de locatie Fandango 15</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bouwen van ruimten voor buitenschoolse opvang in de bestaande trampolinehal. Datum besluit: 31 oktober 2022 Aanvrager: A.J. Koot (namens Happy Kids beheer bv) Zaaknummer: 61004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537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9548</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548</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548</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05372</meta:user-defined>
    <meta:user-defined meta:name="DCTERMS.abstract">Bekendmaking van Gemeente Haarlemmermeer</meta:user-defined>
    <dc:language>nl</dc:language>
    <meta:user-defined meta:name="OVERHEIDop.locatietype/OVERHEIDop.gebiedsmarkering">Punt</meta:user-defined>
    <meta:user-defined meta:name="DC.title">Vergunning Verleend - Fandango 15, Nieuw-Vennep - Happy Kids Beheer B.V. (BSO) / JumpXL Haarlemmermeer B.V. - Bouwen van buitenschoolse opvang in de trampolinehal op de locatie Fandango 15</meta:user-defined>
    <meta:user-defined meta:name="OVERHEIDop.datumEindeReactietermijn">2022-12-13</meta:user-defined>
    <meta:user-defined meta:name="OVERHEIDop.terinzageleggingBG">https://mozardloket.odnzkg.nl/mozard/!suite42.scherm1260?mObj=1305372</meta:user-defined>
    <meta:user-defined meta:name="DCTERMS.W3CDTF/DCTERMS.available">2022-11-03</meta:user-defined>
    <meta:user-defined meta:name="DCTERMS.W3CDTF/OVERHEIDop.jaargang">2022</meta:user-defined>
    <meta:user-defined meta:name="OVERHEIDop.publicationIssue">489548</meta:user-defined>
    <meta:user-defined meta:name="OVERHEIDop.GmbID/DC.identifier">gmb-2022-489548</meta:user-defined>
    <meta:user-defined meta:name="OVERHEIDop.versieInformatie"/>
  </office:meta>
</office:document-meta>
</file>