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tuurlijk herinrichten van de Noordermaatweg ten behoeve van een weidevogelgebie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ermaatweg </text:p>
                <text:p text:style-name="al">Zaaknummer : Z/2022/399046 </text:p>
                <text:p text:style-name="al">Omschrijving : natuurlijk herinrichten van de Noordermaatweg ten behoeve van een weidevogelgebied  </text:p>
                <text:p text:style-name="al">Ontvangstdatum: 28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954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/2022/399046</meta:user-defined>
    <dc:language>nl</dc:language>
    <meta:user-defined meta:name="OVERHEIDop.locatietype/OVERHEIDop.gebiedsmarkering">Weg</meta:user-defined>
    <meta:user-defined meta:name="DC.title">Aanvraag omgevingsvergunning, natuurlijk herinrichten van de Noordermaatweg ten behoeve van een weidevogelgebied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540</meta:user-defined>
    <meta:user-defined meta:name="OVERHEIDop.GmbID/DC.identifier">gmb-2022-489540</meta:user-defined>
    <meta:user-defined meta:name="OVERHEIDop.versieInformatie"/>
  </office:meta>
</office:document-meta>
</file>