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ults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besloten om de beslistermijn voor de aanvraag met zaaknummer V-2022-3504 voor een omgevingsvergunning : het bouwen van een zadeldakschuur en het vergroten van de bestaande schuur, op locatie Bultsweg 11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953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ultsweg 114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538</meta:user-defined>
    <meta:user-defined meta:name="OVERHEIDop.GmbID/DC.identifier">gmb-2022-489538</meta:user-defined>
    <meta:user-defined meta:name="OVERHEIDop.versieInformatie"/>
  </office:meta>
</office:document-meta>
</file>