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noveren / uitbreiden van een bestaande woning, Jhr Marcus van Gerwenlaan 1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noveren / uitbreiden van een bestaande woning</text:p>
            <text:p text:style-name="common-al">Locatie: Jhr Marcus van Gerwenlaan 14 Nuenen</text:p>
            <text:p text:style-name="common-al">Ontvangen op: 31-10-2022</text:p>
            <text:p text:style-name="common-al">Zaaknummer: 0820144199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8953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3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3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441993</meta:user-defined>
    <meta:user-defined meta:name="DCTERMS.abstract">het renoveren / uitbreiden van een bestaan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renoveren / uitbreiden van een bestaande woning, Jhr Marcus van Gerwenlaan 14 Nuenen: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535</meta:user-defined>
    <meta:user-defined meta:name="OVERHEIDop.GmbID/DC.identifier">gmb-2022-489535</meta:user-defined>
    <meta:user-defined meta:name="OVERHEIDop.versieInformatie"/>
  </office:meta>
</office:document-meta>
</file>