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ning aan Weteringdijk 73, 8166KT Emst (5830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woning aan Weteringdijk 73, 8166KT Emst. </text:p>
            <text:p text:style-name="common-al">Datum aanvraag:  01-11-2022</text:p>
            <text:p text:style-name="common-al">Zaaknummer : 5830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953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3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2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herbouwen van een woning aan Weteringdijk 73, 8166KT Emst (583090)</meta:user-defined>
    <meta:user-defined meta:name="DCTERMS.W3CDTF/DCTERMS.available">2022-11-03</meta:user-defined>
    <meta:user-defined meta:name="DCTERMS.W3CDTF/OVERHEIDop.jaargang">2022</meta:user-defined>
    <meta:user-defined meta:name="OVERHEIDop.publicationIssue">489534</meta:user-defined>
    <meta:user-defined meta:name="OVERHEIDop.GmbID/DC.identifier">gmb-2022-489534</meta:user-defined>
    <meta:user-defined meta:name="OVERHEIDop.versieInformatie"/>
  </office:meta>
</office:document-meta>
</file>